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5"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6"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7" style:family="paragraph" style:parent-style-name="Standard">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8" style:family="paragraph" style:parent-style-name="Standard">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9"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P10" style:family="paragraph" style:parent-style-name="Standard" style:list-style-name="WWNum1">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1" style:family="paragraph" style:parent-style-name="Standard">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officeooo:paragraph-rsid="001d3e3e" style:font-name-asian="Verdana1" style:font-size-asian="11pt" style:font-style-asian="normal" style:font-weight-asian="bold" style:font-name-complex="Verdana1" style:font-size-complex="11pt"/>
    </style:style>
    <style:style style:name="P12" style:family="paragraph" style:parent-style-name="Standard" style:list-style-name="WWNum1">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style>
    <style:style style:name="P13" style:family="paragraph" style:parent-style-name="Standard" style:list-style-name="WWNum1">
      <style:paragraph-properties fo:margin-left="0.499cm" fo:margin-right="0cm" fo:margin-top="0.101cm" fo:margin-bottom="0cm" loext:contextual-spacing="false" fo:line-height="150%" fo:text-align="justify" style:justify-single-word="false" fo:keep-together="auto" fo:orphans="2" fo:widows="2" fo:text-indent="-0.499cm" style:auto-text-indent="false" fo:break-before="pag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4" style:family="paragraph">
      <style:paragraph-properties fo:margin-left="0.4cm" fo:margin-right="0cm" fo:margin-top="0.4cm" fo:margin-bottom="0cm" fo:line-height="0.423cm" fo:text-align="center" fo:text-indent="0.4cm" style:writing-mode="lr-tb"/>
      <style:text-properties fo:font-size="18pt"/>
    </style:style>
    <style:style style:name="P15" style:family="paragraph">
      <loext:graphic-properties draw:fill="none"/>
      <style:paragraph-properties fo:text-align="start" style:writing-mode="lr-tb"/>
      <style:text-properties fo:font-size="18pt"/>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3"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style:font-name="Verdana" fo:font-size="11pt" style:font-name-asian="Verdana1" style:font-size-asian="11pt" style:font-name-complex="Verdana1" style:font-size-complex="11pt"/>
    </style:style>
    <style:style style:name="T5" style:family="text">
      <style:text-properties officeooo:rsid="0005e1e3"/>
    </style:style>
    <style:style style:name="T6" style:family="text">
      <style:text-properties fo:font-variant="normal" fo:text-transform="none" fo:color="#000000" style:text-line-through-style="none" style:text-line-through-type="none" style:text-position="0% 100%" style:font-name="Arial" fo:font-size="9pt" fo:font-style="normal" fo:font-weight="normal" style:font-name-asian="Arial1" style:font-size-asian="9pt" style:font-style-asian="normal" style:font-weight-asian="normal" style:font-name-complex="Arial1"/>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bottom" draw:auto-grow-height="false" fo:min-height="0.794cm" fo:min-width="1.729cm" fo:padding-top="0.15cm" fo:padding-bottom="0.15cm" fo:padding-left="0.15cm" fo:padding-right="0.15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Diputadas y Diputados de Santa Fe:</text:span><text:span text:style-name="T2"> </text:span></text:p>
      <text:p text:style-name="P3"><text:span text:style-name="T2">La Comisión de Salud Pública y Asistencia Social ha considerado el proyecto de comunicación </text:span><text:span text:style-name="T1">37616 CD – SOMOS VIDA Y FAMILIA </text:span><text:span text:style-name="T2">del señor diputado Ghione, por el cual se solicita a través del Ministerio de Salud, disponga informar en relación con el reclamo de profesionales de la salud del Hospital Provincial del Centenario de la ciudad de Rosario, sobre la calidad de la comida que reciben tanto profesionales como pacientes; y, por las razones expuestas en los fundamentos y las que podrá dar el miembro informante, </text:span><text:span text:style-name="T3">esta Comisión aconseja la aprobación del siguiente texto con modificaciones:</text:span></text:p>
      <text:p text:style-name="P4"/>
      <text:p text:style-name="P4">PROYECTO DE COMUNICACIÓN</text:p>
      <text:p text:style-name="P3"><text:span text:style-name="T2">La Cámara de Diputados de la Provincia vería con agrado que el Poder Ejecutivo, por intermedio del organismo que corresponda, en relación con la comida que reciben tanto profesionales como pacientes en el </text:span><text:span text:style-name="T4">Hospital Provincial del Centenario, de </text:span><text:span text:style-name="T2">la ciudad de Rosario, departamento Rosario, </text:span><text:span text:style-name="T4">informe</text:span><text:span text:style-name="T2"> lo siguiente:</text:span></text:p>
      <text:list xml:id="list1868425830" text:style-name="WWNum1">
        <text:list-item>
          <text:p text:style-name="P10">monto de dinero facturado por la empresa concesionaria a cargo del servicio de comida y </text:p>
        </text:list-item>
        <text:list-item>
          <text:p text:style-name="P10">cantidad de raciones correspondientes a dicha facturación, desde el inicio del actual contrato de concesión hasta la fecha;</text:p>
        </text:list-item>
        <text:list-item>
          <text:p text:style-name="P10">especificaciones de calidad y cantidad que deben reunir las raciones alimenticias, según el pliego de concesión;</text:p>
        </text:list-item>
        <text:list-item>
          <text:p text:style-name="P10">profesional de la nutrición responsable de establecer los parámetros nutricionales de dichas raciones, y del posterior control de los mismos;</text:p>
        </text:list-item>
        <text:list-item>
          <text:p text:style-name="P12"><text:span text:style-name="T2">profesional responsable de establecer los parámetros de elaboración y conservación de los alimentos, y del posterior control de los mismos</text:span><text:span text:style-name="T4">;</text:span></text:p>
        </text:list-item>
        <text:list-item>
          <text:p text:style-name="P12"><text:span text:style-name="T2">si </text:span><text:span text:style-name="T4">se </text:span><text:span text:style-name="T2">ha recibido denuncias respecto de esta empresa concesionaria; y,</text:span></text:p>
        </text:list-item>
        <text:list-item>
          <text:p text:style-name="P13">si la empresa concesionaria a cargo del servicio de comida ha recibido sanciones relativas a incumplimientos del contrato.</text:p>
        </text:list-item>
      </text:list>
      <text:p text:style-name="P7"/>
      <text:p text:style-name="P8">Sala de la Comisión, 20 de mayo de 2020</text:p>
      <text:p text:style-name="P11">Firmantes: <text:span text:style-name="T5">CIANCIO – ARMAS BELAVI – BRAVO – CORGNIALI – DONNET – HYNES – GONZALEZ – OLIVERA - PINOTTI</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agraph-properties fo:margin-left="0.4cm" fo:margin-right="0cm" fo:margin-top="0.4cm" fo:margin-bottom="0cm" fo:line-height="0.423cm" fo:text-align="center" fo:text-indent="0.4cm" style:writing-mode="lr-tb"/>
      <style:text-properties fo:font-size="18pt"/>
    </style:style>
    <style:style style:name="MP4" style:family="paragraph">
      <loext:graphic-properties draw:fill="none"/>
      <style:paragraph-properties fo:text-align="start" style:writing-mode="lr-tb"/>
      <style:text-properties fo:font-size="18pt"/>
    </style:style>
    <style:style style:name="MP5"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6"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1" style:family="text">
      <style:text-properties fo:font-variant="normal" fo:text-transform="none" fo:color="#000000" style:text-line-through-style="none" style:text-line-through-type="none" style:text-position="0% 100%" style:font-name="Arial" fo:font-size="9pt" fo:font-style="normal" fo:font-weight="normal" style:font-name-asian="Arial1" style:font-size-asian="9pt" style:font-style-asian="normal" style:font-weight-asian="normal" style:font-name-complex="Arial1"/>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vertical-align="bottom" draw:auto-grow-height="false" fo:min-height="0.794cm" fo:min-width="1.729cm" fo:padding-top="0.15cm" fo:padding-bottom="0.15cm" fo:padding-left="0.15cm" fo:padding-right="0.15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paragraph-properties style:writing-mode="lr-tb"/>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2.png" text:anchor-type="char" svg:x="1.981cm" svg:y="-3cm" svg:width="8.999cm" svg:height="2.05cm" draw:z-index="3"><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draw:custom-shape text:anchor-type="paragraph" draw:z-index="1" draw:name="Image1" draw:style-name="Mgr1" draw:text-style-name="MP4" svg:width="2.027cm" svg:height="1.093cm" svg:x="12.629cm" svg:y="0cm"><text:p text:style-name="MP3"><text:span text:style-name="MT1">Pág. <text:s/>PAGE 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2020 – Año del Bicentenario del Paso a la Inmortalidad del General Manuel Belgrano</text:p>
              <text:p text:style-name="MP5">General López 3055 – (S3000DCO) – Santa Fe – República Argentina</text:p>
            </table:table-cell>
            <table:table-cell table:style-name="Table1.A1" office:value-type="string">
              <text:p text:style-name="MP6"/>
              <text:p text:style-name="MP6"/>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05-21T14:54:17.030109333</dc:date>
    <meta:editing-duration>PT44S</meta:editing-duration>
    <meta:editing-cycles>2</meta:editing-cycles>
    <meta:document-statistic meta:table-count="1" meta:image-count="1" meta:object-count="0" meta:page-count="2" meta:paragraph-count="15" meta:word-count="318" meta:character-count="2055" meta:non-whitespace-character-count="1745"/>
  </office:meta>
</office:document-meta>
</file>